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paragraph-rsid="00059f7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134e9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18f5d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19b10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2af0e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paragraph-rsid="002ef1be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officeooo:rsid="0009b1f8" officeooo:paragraph-rsid="0009b1f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2af0ec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style:font-name="Arial1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2af0ec" fo:background-color="#ffff00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2550bb" fo:background-color="#ffff00" style:font-size-asian="11pt" style:font-size-complex="11pt"/>
    </style:style>
    <style:style style:name="P16" style:family="paragraph" style:parent-style-name="Standard"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officeooo:paragraph-rsid="00040bb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40bb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ccc6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fo:font-weight="normal" officeooo:rsid="00067e0f" officeooo:paragraph-rsid="00134e9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fo:font-weight="bold" officeooo:rsid="00059f78" officeooo:paragraph-rsid="0019b108" fo:background-color="transparent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fo:font-weight="bold" officeooo:rsid="00059f78" officeooo:paragraph-rsid="002601c7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weight="bold" officeooo:rsid="002ef1be" officeooo:paragraph-rsid="002ef1be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style:text-underline-style="none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ff0000" loext:opacity="100%" style:font-name="Arial1" fo:font-size="11pt" fo:font-style="italic" fo:font-weight="normal" officeooo:rsid="0005986a" officeooo:paragraph-rsid="0018f5d1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normal" fo:font-weight="normal" officeooo:rsid="002cc7c4" officeooo:paragraph-rsid="002af0ec" style:font-size-asian="11pt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" style:family="paragraph" style:parent-style-name="Text_20_body">
      <style:text-properties style:font-name="Arial1" fo:font-size="11pt" style:text-underline-style="none" style:font-size-asian="11pt" style:font-size-complex="11pt"/>
    </style:style>
    <style:style style:name="P30" style:family="paragraph" style:parent-style-name="Heading_20_1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1" fo:font-size="11pt" fo:font-weight="bold" officeooo:rsid="000b0e8f" officeooo:paragraph-rsid="000b0e8f" style:font-size-asian="11p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fo:font-weight="bold" officeooo:rsid="002ccc62" officeooo:paragraph-rsid="002ccc6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1pt" officeooo:paragraph-rsid="002af0ec" style:font-size-asian="11pt"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1pt" officeooo:paragraph-rsid="002f1083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1pt" officeooo:paragraph-rsid="00134e9f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color="#ce181e" loext:opacity="100%" style:font-name="Arial1" fo:font-size="11pt" fo:font-style="normal" fo:font-weight="normal" officeooo:rsid="002ef1be" officeooo:paragraph-rsid="002ef1be" style:font-size-asian="11pt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fo:font-weight="bold" officeooo:rsid="002ef1be" officeooo:paragraph-rsid="002ef1be" style:font-size-asian="11pt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fo:font-weight="bold" officeooo:rsid="00059f78" officeooo:paragraph-rsid="002f1083" fo:background-color="#ffff00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fo:font-weight="normal" officeooo:rsid="002ef1be" officeooo:paragraph-rsid="002ef1be" style:font-size-asian="11pt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fo:font-weight="normal" officeooo:rsid="00241199" officeooo:paragraph-rsid="002af0ec" fo:background-color="#ffff0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font-style="normal" style:text-underline-style="none" fo:font-weight="normal" officeooo:rsid="00067e0f" officeooo:paragraph-rsid="00134e9f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ff0000" loext:opacity="100%" style:font-name="Arial1" fo:font-size="11pt" fo:font-style="italic" fo:font-weight="normal" officeooo:rsid="002ef1be" officeooo:paragraph-rsid="002ef1be" style:font-size-asian="11pt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T1" style:family="text">
      <style:text-properties style:text-underline-style="none" fo:font-weight="bold" style:font-weight-asian="bold" style:font-name-complex="Arial1" style:font-weight-complex="bold"/>
    </style:style>
    <style:style style:name="T2" style:family="text">
      <style:text-properties style:text-underline-style="none" style:font-name-complex="Arial1"/>
    </style:style>
    <style:style style:name="T3" style:family="text">
      <style:text-properties style:text-underline-style="none" officeooo:rsid="001faade" style:font-name-complex="Arial1"/>
    </style:style>
    <style:style style:name="T4" style:family="text">
      <style:text-properties style:text-underline-style="none" officeooo:rsid="002af0ec" style:font-name-complex="Arial1"/>
    </style:style>
    <style:style style:name="T5" style:family="text">
      <style:text-properties style:text-underline-style="none" officeooo:rsid="002ef1be" style:font-name-complex="Arial1"/>
    </style:style>
    <style:style style:name="T6" style:family="text">
      <style:text-properties style:text-underline-style="none" fo:font-weight="normal" style:font-weight-asian="normal" style:font-name-complex="Arial1" style:font-weight-complex="normal"/>
    </style:style>
    <style:style style:name="T7" style:family="text">
      <style:text-properties style:text-underline-style="none" fo:font-weight="normal" officeooo:rsid="0025f967" style:font-weight-asian="normal" style:font-name-complex="Arial1" style:font-weight-complex="normal"/>
    </style:style>
    <style:style style:name="T8" style:family="text">
      <style:text-properties style:text-underline-style="none" fo:font-weight="normal" officeooo:rsid="00067e0f" style:font-weight-asian="normal" style:font-name-complex="Arial1" style:font-weight-complex="normal"/>
    </style:style>
    <style:style style:name="T9" style:family="text">
      <style:text-properties style:text-underline-style="none" fo:font-weight="normal" officeooo:rsid="00134e9f" style:font-weight-asian="normal" style:font-name-complex="Arial1" style:font-weight-complex="normal"/>
    </style:style>
    <style:style style:name="T10" style:family="text">
      <style:text-properties style:text-underline-style="none" fo:font-weight="normal" officeooo:rsid="0019b108" style:font-weight-asian="normal" style:font-name-complex="Arial1" style:font-weight-complex="normal"/>
    </style:style>
    <style:style style:name="T11" style:family="text">
      <style:text-properties style:text-underline-style="none" fo:font-weight="normal" fo:background-color="transparent" loext:char-shading-value="0" style:font-weight-asian="normal" style:font-name-complex="Arial1" style:font-weight-complex="normal"/>
    </style:style>
    <style:style style:name="T12" style:family="text">
      <style:text-properties style:text-underline-style="none" fo:font-weight="normal" officeooo:rsid="001deed2" fo:background-color="transparent" loext:char-shading-value="0" style:font-weight-asian="normal" style:font-name-complex="Arial1" style:font-weight-complex="normal"/>
    </style:style>
    <style:style style:name="T13" style:family="text">
      <style:text-properties style:text-underline-style="none" fo:font-weight="normal" officeooo:rsid="002550bb" fo:background-color="transparent" loext:char-shading-value="0" style:font-weight-asian="normal" style:font-name-complex="Arial1" style:font-weight-complex="normal"/>
    </style:style>
    <style:style style:name="T14" style:family="text">
      <style:text-properties style:text-underline-style="none" fo:font-weight="normal" officeooo:rsid="00241199" fo:background-color="transparent" loext:char-shading-value="0" style:font-weight-asian="normal" style:font-name-complex="Arial1" style:font-weight-complex="normal"/>
    </style:style>
    <style:style style:name="T15" style:family="text">
      <style:text-properties style:text-underline-style="none" fo:font-weight="normal" officeooo:rsid="002c2b72" fo:background-color="transparent" loext:char-shading-value="0" style:font-weight-asian="normal" style:font-name-complex="Arial1" style:font-weight-complex="normal"/>
    </style:style>
    <style:style style:name="T16" style:family="text">
      <style:text-properties style:text-position="super 58%" fo:font-weight="bold" style:font-weight-asian="bold" style:font-weight-complex="bold"/>
    </style:style>
    <style:style style:name="T17" style:family="text">
      <style:text-properties officeooo:rsid="00040bbf"/>
    </style:style>
    <style:style style:name="T18" style:family="text">
      <style:text-properties fo:color="#ce181e" loext:opacity="100%" style:text-underline-style="none" fo:font-weight="normal" style:font-weight-asian="normal" style:font-name-complex="Arial1" style:font-weight-complex="normal"/>
    </style:style>
    <style:style style:name="T19" style:family="text">
      <style:text-properties fo:color="#ce181e" loext:opacity="100%" style:text-underline-style="none" fo:font-weight="normal" officeooo:rsid="0025f967" style:font-weight-asian="normal" style:font-name-complex="Arial1" style:font-weight-complex="normal"/>
    </style:style>
    <style:style style:name="T20" style:family="text">
      <style:text-properties fo:color="#ce181e" loext:opacity="100%" fo:font-style="normal" style:text-underline-style="none" fo:font-weight="normal" officeooo:rsid="00059f78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ce181e" loext:opacity="100%" fo:font-style="normal" style:text-underline-style="none" fo:font-weight="normal" officeooo:rsid="0025f967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ce181e" loext:opacity="100%" fo:font-style="normal" style:text-underline-style="none" fo:font-weight="normal" officeooo:rsid="00059f78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ce181e" loext:opacity="100%" fo:font-style="normal" style:text-underline-style="none" fo:font-weight="normal" officeooo:rsid="0025f967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ce181e" loext:opacity="100%" fo:font-style="normal" fo:font-weight="normal" officeooo:rsid="00059f78" style:font-style-asian="normal" style:font-weight-asian="normal" style:font-style-complex="normal" style:font-weight-complex="normal"/>
    </style:style>
    <style:style style:name="T25" style:family="text">
      <style:text-properties fo:color="#ce181e" loext:opacity="100%" fo:font-style="normal" fo:font-weight="normal" style:font-style-asian="normal" style:font-weight-asian="normal" style:font-name-complex="Arial1" style:language-complex="zxx" style:country-complex="none" style:font-style-complex="normal" style:font-weight-complex="normal"/>
    </style:style>
    <style:style style:name="T26" style:family="text">
      <style:text-properties fo:color="#ce181e" loext:opacity="100%" fo:font-style="normal" fo:font-weight="normal" officeooo:rsid="002af0ec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" style:family="text">
      <style:text-properties fo:color="#ce181e" loext:opacity="100%" fo:font-style="normal" fo:font-weight="normal" officeooo:rsid="002ef1b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5986a" style:font-weight-asian="bold" style:font-weight-complex="bold"/>
    </style:style>
    <style:style style:name="T30" style:family="text">
      <style:text-properties fo:font-weight="bold" officeooo:rsid="0008426d" style:font-weight-asian="bold" style:font-weight-complex="bold"/>
    </style:style>
    <style:style style:name="T31" style:family="text">
      <style:text-properties fo:font-weight="bold" officeooo:rsid="002af0ec" style:font-weight-asian="bold" style:font-weight-complex="bold"/>
    </style:style>
    <style:style style:name="T32" style:family="text">
      <style:text-properties fo:font-weight="bold" style:font-weight-asian="bold" style:font-style-complex="italic"/>
    </style:style>
    <style:style style:name="T33" style:family="text">
      <style:text-properties fo:font-weight="bold" officeooo:rsid="0005986a" style:font-weight-asian="bold" style:font-style-complex="italic"/>
    </style:style>
    <style:style style:name="T34" style:family="text">
      <style:text-properties fo:font-weight="bold" officeooo:rsid="00278f30" style:font-weight-asian="bold" style:font-style-complex="italic"/>
    </style:style>
    <style:style style:name="T35" style:family="text">
      <style:text-properties fo:font-weight="bold" style:font-weight-asian="bold" style:font-name-complex="Arial1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5986a" style:font-weight-asian="normal" style:font-weight-complex="normal"/>
    </style:style>
    <style:style style:name="T38" style:family="text">
      <style:text-properties fo:font-weight="normal" officeooo:rsid="00134e9f" style:font-weight-asian="normal" style:font-weight-complex="normal"/>
    </style:style>
    <style:style style:name="T39" style:family="text">
      <style:text-properties fo:font-weight="normal" officeooo:rsid="00193600" style:font-weight-asian="normal" style:font-weight-complex="normal"/>
    </style:style>
    <style:style style:name="T40" style:family="text">
      <style:text-properties fo:font-weight="normal" officeooo:rsid="002601c7" style:font-weight-asian="normal" style:font-weight-complex="normal"/>
    </style:style>
    <style:style style:name="T41" style:family="text">
      <style:text-properties fo:font-weight="normal" style:font-weight-asian="normal" style:font-name-complex="Arial1" style:font-weight-complex="normal"/>
    </style:style>
    <style:style style:name="T42" style:family="text">
      <style:text-properties fo:font-weight="normal" officeooo:rsid="0036c650" style:font-weight-asian="normal" style:font-name-complex="Arial1" style:font-weight-complex="normal"/>
    </style:style>
    <style:style style:name="T43" style:family="text">
      <style:text-properties style:use-window-font-color="true" loext:opacity="0%" style:text-underline-style="none" fo:font-weight="normal" officeooo:rsid="00217911" style:font-weight-asian="normal" style:font-name-complex="Arial1" style:font-weight-complex="normal"/>
    </style:style>
    <style:style style:name="T44" style:family="text">
      <style:text-properties style:use-window-font-color="true" loext:opacity="0%" style:text-underline-style="none" fo:font-weight="normal" officeooo:rsid="002c3178" style:font-weight-asian="normal" style:font-name-complex="Arial1" style:font-weight-complex="normal"/>
    </style:style>
    <style:style style:name="T45" style:family="text">
      <style:text-properties style:use-window-font-color="true" loext:opacity="0%" fo:font-style="normal" officeooo:rsid="0012b8fd" style:font-style-asian="normal" style:font-style-complex="normal"/>
    </style:style>
    <style:style style:name="T46" style:family="text">
      <style:text-properties style:use-window-font-color="true" loext:opacity="0%" fo:font-style="normal" fo:font-weight="normal" officeooo:rsid="00059f78" style:font-style-asian="normal" style:font-weight-asian="normal" style:font-style-complex="normal" style:font-weight-complex="normal"/>
    </style:style>
    <style:style style:name="T47" style:family="text">
      <style:text-properties style:use-window-font-color="true" loext:opacity="0%" fo:font-style="normal" fo:font-weight="normal" officeooo:rsid="00134e9f" style:font-style-asian="normal" style:font-weight-asian="normal" style:font-style-complex="normal" style:font-weight-complex="normal"/>
    </style:style>
    <style:style style:name="T48" style:family="text">
      <style:text-properties style:use-window-font-color="true" loext:opacity="0%" fo:font-style="normal" fo:font-weight="normal" officeooo:rsid="0008426d" style:font-style-asian="normal" style:font-weight-asian="normal" style:font-style-complex="normal" style:font-weight-complex="normal"/>
    </style:style>
    <style:style style:name="T49" style:family="text">
      <style:text-properties style:use-window-font-color="true" loext:opacity="0%" fo:font-style="normal" fo:font-weight="normal" officeooo:rsid="002601c7" style:font-style-asian="normal" style:font-weight-asian="normal" style:font-style-complex="normal" style:font-weight-complex="normal"/>
    </style:style>
    <style:style style:name="T50" style:family="text">
      <style:text-properties style:use-window-font-color="true" loext:opacity="0%" fo:font-style="normal" fo:font-weight="normal" officeooo:rsid="00067e0f" style:font-style-asian="normal" style:font-weight-asian="normal" style:font-style-complex="normal" style:font-weight-complex="normal"/>
    </style:style>
    <style:style style:name="T51" style:family="text">
      <style:text-properties style:use-window-font-color="true" loext:opacity="0%" fo:font-style="normal" fo:font-weight="normal" officeooo:rsid="002af0ec" style:font-style-asian="normal" style:font-weight-asian="normal" style:font-name-complex="Arial1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fo:font-style="normal" fo:font-weight="normal" officeooo:rsid="002ef1b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fo:font-style="normal" fo:font-weight="normal" officeooo:rsid="00059f78" fo:background-color="transparent" loext:char-shading-value="0" style:font-style-asian="normal" style:font-weight-asian="normal" style:font-style-complex="normal" style:font-weight-complex="normal"/>
    </style:style>
    <style:style style:name="T54" style:family="text">
      <style:text-properties style:use-window-font-color="true" loext:opacity="0%" fo:font-style="normal" fo:font-weight="normal" officeooo:rsid="00067e0f" fo:background-color="transparent" loext:char-shading-value="0" style:font-style-asian="normal" style:font-weight-asian="normal" style:font-style-complex="normal" style:font-weight-complex="normal"/>
    </style:style>
    <style:style style:name="T55" style:family="text">
      <style:text-properties style:use-window-font-color="true" loext:opacity="0%" fo:font-style="normal" fo:font-weight="normal" officeooo:rsid="002601c7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style:use-window-font-color="true" loext:opacity="0%" fo:font-style="normal" style:text-underline-style="none" officeooo:rsid="0018f5d1" style:font-style-asian="normal" style:font-style-complex="normal"/>
    </style:style>
    <style:style style:name="T57" style:family="text">
      <style:text-properties style:use-window-font-color="true" loext:opacity="0%" fo:font-style="normal" style:text-underline-style="none" fo:font-weight="normal" officeooo:rsid="00059f78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use-window-font-color="true" loext:opacity="0%" fo:font-style="normal" style:text-underline-style="none" fo:font-weight="normal" officeooo:rsid="0025f967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use-window-font-color="true" loext:opacity="0%" fo:font-style="normal" style:text-underline-style="none" fo:font-weight="normal" officeooo:rsid="00134e9f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use-window-font-color="true" loext:opacity="0%" fo:font-style="normal" style:text-underline-style="none" fo:font-weight="normal" officeooo:rsid="002550bb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use-window-font-color="true" loext:opacity="0%" fo:font-style="normal" style:text-underline-style="none" fo:font-weight="normal" officeooo:rsid="002af0ec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use-window-font-color="true" loext:opacity="0%" fo:font-style="normal" style:text-underline-style="none" fo:font-weight="normal" officeooo:rsid="002c2b72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use-window-font-color="true" loext:opacity="0%" fo:font-style="normal" style:text-underline-style="none" fo:font-weight="normal" officeooo:rsid="002f1083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use-window-font-color="true" loext:opacity="0%" fo:font-style="normal" style:text-underline-style="none" fo:font-weight="normal" officeooo:rsid="00059f78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use-window-font-color="true" loext:opacity="0%" fo:font-style="normal" style:text-underline-style="none" fo:font-weight="normal" officeooo:rsid="0025f967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use-window-font-color="true" loext:opacity="0%" fo:font-style="normal" style:text-underline-style="none" fo:font-weight="normal" officeooo:rsid="00134e9f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use-window-font-color="true" loext:opacity="0%" fo:font-style="normal" style:text-underline-style="none" fo:font-weight="normal" officeooo:rsid="002550bb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use-window-font-color="true" loext:opacity="0%" fo:font-style="normal" style:text-underline-style="none" fo:font-weight="normal" officeooo:rsid="002af0ec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use-window-font-color="true" loext:opacity="0%" fo:font-style="normal" style:text-underline-style="none" fo:font-weight="normal" officeooo:rsid="002ef1be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use-window-font-color="true" loext:opacity="0%" fo:font-style="normal" style:text-underline-style="none" fo:font-weight="normal" officeooo:rsid="001deed2" style:font-style-asian="normal" style:font-weight-asian="normal" style:font-name-complex="Arial1" style:font-style-complex="normal" style:font-weight-complex="normal"/>
    </style:style>
    <style:style style:name="T71" style:family="text">
      <style:text-properties style:use-window-font-color="true" loext:opacity="0%" fo:font-style="normal" style:text-underline-style="none" fo:font-weight="normal" officeooo:rsid="00241199" style:font-style-asian="normal" style:font-weight-asian="normal" style:font-name-complex="Arial1" style:font-style-complex="normal" style:font-weight-complex="normal"/>
    </style:style>
    <style:style style:name="T72" style:family="text">
      <style:text-properties style:use-window-font-color="true" loext:opacity="0%" fo:font-style="normal" fo:font-weight="bold" officeooo:rsid="00059f78" fo:background-color="transparent" loext:char-shading-value="0" style:font-style-asian="normal" style:font-weight-asian="bold" style:font-style-complex="normal" style:font-weight-complex="bold"/>
    </style:style>
    <style:style style:name="T73" style:family="text">
      <style:text-properties style:use-window-font-color="true" loext:opacity="0%" fo:font-style="normal" fo:font-weight="bold" officeooo:rsid="002af0ec" fo:background-color="transparent" loext:char-shading-value="0" style:font-style-asian="normal" style:font-weight-asian="bold" style:font-style-complex="normal" style:font-weight-complex="bold"/>
    </style:style>
    <style:style style:name="T74" style:family="text">
      <style:text-properties style:use-window-font-color="true" loext:opacity="0%" fo:font-style="normal" fo:font-weight="bold" officeooo:rsid="00059f78" style:font-style-asian="normal" style:font-weight-asian="bold" style:font-style-complex="normal" style:font-weight-complex="bold"/>
    </style:style>
    <style:style style:name="T75" style:family="text">
      <style:text-properties style:use-window-font-color="true" loext:opacity="0%" fo:font-style="normal" fo:font-weight="bold" officeooo:rsid="0018f5d1" style:font-style-asian="normal" style:font-weight-asian="bold" style:font-style-complex="normal" style:font-weight-complex="bold"/>
    </style:style>
    <style:style style:name="T76" style:family="text">
      <style:text-properties style:use-window-font-color="true" loext:opacity="0%" fo:font-style="normal" fo:font-weight="bold" officeooo:rsid="002af0ec" style:font-style-asian="normal" style:font-weight-asian="bold" style:font-style-complex="normal" style:font-weight-complex="bold"/>
    </style:style>
    <style:style style:name="T77" style:family="text">
      <style:text-properties style:use-window-font-color="true" loext:opacity="0%" fo:font-style="normal" fo:font-weight="bold" officeooo:rsid="002ef1be" style:font-style-asian="normal" style:font-weight-asian="bold" style:font-name-complex="Arial1" style:language-complex="zxx" style:country-complex="none" style:font-style-complex="normal" style:font-weight-complex="bold"/>
    </style:style>
    <style:style style:name="T78" style:family="text">
      <style:text-properties fo:color="#ff0000" loext:opacity="100%" fo:font-style="italic" style:font-style-asian="italic" style:font-style-complex="italic"/>
    </style:style>
    <style:style style:name="T79" style:family="text">
      <style:text-properties fo:color="#ff0000" loext:opacity="100%" fo:font-style="italic" officeooo:rsid="00040bbf" style:font-style-asian="italic" style:font-style-complex="italic"/>
    </style:style>
    <style:style style:name="T80" style:family="text">
      <style:text-properties fo:color="#ff0000" loext:opacity="100%" fo:font-style="italic" officeooo:rsid="0012b8fd" style:font-style-asian="italic" style:font-style-complex="italic"/>
    </style:style>
    <style:style style:name="T81" style:family="text">
      <style:text-properties fo:color="#ff0000" loext:opacity="100%" fo:font-style="italic" officeooo:rsid="001faade" style:font-style-asian="italic" style:font-style-complex="italic"/>
    </style:style>
    <style:style style:name="T82" style:family="text">
      <style:text-properties fo:color="#ff0000" loext:opacity="100%" fo:font-style="italic" fo:font-weight="normal" officeooo:rsid="0005986a" style:font-style-asian="italic" style:font-weight-asian="normal" style:font-style-complex="italic" style:font-weight-complex="normal"/>
    </style:style>
    <style:style style:name="T83" style:family="text">
      <style:text-properties fo:color="#ff0000" loext:opacity="100%" fo:font-style="italic" fo:font-weight="normal" officeooo:rsid="0012b8fd" style:font-style-asian="italic" style:font-weight-asian="normal" style:font-style-complex="italic" style:font-weight-complex="normal"/>
    </style:style>
    <style:style style:name="T84" style:family="text">
      <style:text-properties fo:color="#ff0000" loext:opacity="100%" fo:font-style="italic" fo:font-weight="normal" officeooo:rsid="00134e9f" style:font-style-asian="italic" style:font-weight-asian="normal" style:font-style-complex="italic" style:font-weight-complex="normal"/>
    </style:style>
    <style:style style:name="T85" style:family="text">
      <style:text-properties fo:color="#ff0000" loext:opacity="100%" fo:font-style="italic" fo:font-weight="normal" style:font-style-asian="italic" style:font-weight-asian="normal" style:font-name-complex="Arial1" style:language-complex="zxx" style:country-complex="none" style:font-style-complex="italic" style:font-weight-complex="normal"/>
    </style:style>
    <style:style style:name="T86" style:family="text">
      <style:text-properties fo:color="#ff0000" loext:opacity="100%" officeooo:rsid="0012b8fd"/>
    </style:style>
    <style:style style:name="T87" style:family="text">
      <style:text-properties fo:color="#ff0000" loext:opacity="100%" fo:font-weight="normal" officeooo:rsid="00134e9f" style:font-weight-asian="normal" style:font-weight-complex="normal"/>
    </style:style>
    <style:style style:name="T88" style:family="text">
      <style:text-properties fo:color="#ff0000" loext:opacity="100%" fo:font-style="normal" style:text-underline-style="none" officeooo:rsid="001a73dc" style:font-style-asian="normal" style:font-style-complex="normal"/>
    </style:style>
    <style:style style:name="T89" style:family="text">
      <style:text-properties fo:color="#ff0000" loext:opacity="100%" fo:font-style="normal" style:text-underline-style="none" officeooo:rsid="0018f5d1" style:font-style-asian="normal" style:font-style-complex="normal"/>
    </style:style>
    <style:style style:name="T90" style:family="text">
      <style:text-properties fo:color="#ff0000" loext:opacity="100%" fo:font-style="normal" style:text-underline-style="none" fo:font-weight="normal" style:font-style-asian="normal" style:font-weight-asian="normal" style:font-name-complex="Arial1" style:language-complex="zxx" style:country-complex="none" style:font-style-complex="normal" style:font-weight-complex="normal"/>
    </style:style>
    <style:style style:name="T91" style:family="text">
      <style:text-properties fo:color="#ff0000" loext:opacity="100%" fo:font-style="normal" style:text-underline-style="none" fo:font-weight="normal" officeooo:rsid="001a73dc" style:font-style-asian="normal" style:font-weight-asian="normal" style:font-name-complex="Arial1" style:language-complex="zxx" style:country-complex="none" style:font-style-complex="normal" style:font-weight-complex="normal"/>
    </style:style>
    <style:style style:name="T92" style:family="text">
      <style:text-properties fo:color="#ff0000" loext:opacity="100%" fo:font-style="normal" fo:font-weight="normal" officeooo:rsid="002550bb" fo:background-color="transparent" loext:char-shading-value="0" style:font-style-asian="normal" style:font-weight-asian="normal" style:font-style-complex="normal" style:font-weight-complex="normal"/>
    </style:style>
    <style:style style:name="T93" style:family="text">
      <style:text-properties fo:color="#ff0000" loext:opacity="100%" fo:font-style="normal" fo:font-weight="normal" style:font-style-asian="normal" style:font-weight-asian="normal" style:font-name-complex="Arial1" style:language-complex="zxx" style:country-complex="none" style:font-style-complex="normal" style:font-weight-complex="normal"/>
    </style:style>
    <style:style style:name="T94" style:family="text">
      <style:text-properties fo:color="#ff0000" loext:opacity="100%" fo:font-style="normal" fo:font-weight="normal" officeooo:rsid="002af0ec" style:font-style-asian="normal" style:font-weight-asian="normal" style:font-name-complex="Arial1" style:language-complex="zxx" style:country-complex="none" style:font-style-complex="normal" style:font-weight-complex="normal"/>
    </style:style>
    <style:style style:name="T95" style:family="text">
      <style:text-properties fo:color="#ff0000" loext:opacity="100%" fo:font-style="normal" fo:font-weight="normal" officeooo:rsid="002550bb" style:font-style-asian="normal" style:font-weight-asian="normal" style:font-style-complex="normal" style:font-weight-complex="normal"/>
    </style:style>
    <style:style style:name="T96" style:family="text">
      <style:text-properties fo:color="#ff0000" loext:opacity="100%" officeooo:rsid="001faade"/>
    </style:style>
    <style:style style:name="T97" style:family="text">
      <style:text-properties fo:color="#158466" loext:opacity="100%" fo:font-style="normal" fo:font-weight="normal" officeooo:rsid="00059f78" fo:background-color="transparent" loext:char-shading-value="0" style:font-style-asian="normal" style:font-weight-asian="normal" style:font-style-complex="normal" style:font-weight-complex="normal"/>
    </style:style>
    <style:style style:name="T98" style:family="text">
      <style:text-properties style:font-name-complex="Arial1"/>
    </style:style>
    <style:style style:name="T99" style:family="text">
      <style:text-properties officeooo:rsid="001fec4b" style:font-name-complex="Arial1"/>
    </style:style>
    <style:style style:name="T100" style:family="text">
      <style:text-properties officeooo:rsid="002d39c9" style:font-name-complex="Arial1"/>
    </style:style>
    <style:style style:name="T101" style:family="text">
      <style:text-properties officeooo:rsid="0008426d"/>
    </style:style>
    <style:style style:name="T102" style:family="text">
      <style:text-properties officeooo:rsid="0012b8fd"/>
    </style:style>
    <style:style style:name="T103" style:family="text">
      <style:text-properties officeooo:rsid="0014efed"/>
    </style:style>
    <style:style style:name="T104" style:family="text">
      <style:text-properties fo:color="#000000" loext:opacity="100%" fo:font-style="normal" style:text-underline-style="none" officeooo:rsid="001a73dc" style:font-style-asian="normal" style:font-style-complex="normal"/>
    </style:style>
    <style:style style:name="T105" style:family="text">
      <style:text-properties fo:color="#000000" loext:opacity="100%" fo:font-style="normal" style:text-underline-style="none" fo:font-weight="normal" officeooo:rsid="001a73dc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6" style:family="text">
      <style:text-properties fo:color="#000000" loext:opacity="100%" fo:font-style="normal" fo:font-weight="bold" officeooo:rsid="002cc7c4" style:font-style-asian="normal" style:font-weight-asian="bold" style:font-name-complex="Arial1" style:language-complex="zxx" style:country-complex="none" style:font-style-complex="normal" style:font-weight-complex="bold"/>
    </style:style>
    <style:style style:name="T107" style:family="text">
      <style:text-properties fo:color="#000000" loext:opacity="100%" fo:font-style="normal" fo:font-weight="normal" officeooo:rsid="002af0ec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8" style:family="text">
      <style:text-properties fo:color="#000000" loext:opacity="100%" fo:font-style="normal" officeooo:rsid="002cc7c4" style:font-style-asian="normal" style:font-name-complex="Arial1" style:language-complex="zxx" style:country-complex="none" style:font-style-complex="normal"/>
    </style:style>
    <style:style style:name="T109" style:family="text">
      <style:text-properties officeooo:rsid="001c75d4"/>
    </style:style>
    <style:style style:name="T110" style:family="text">
      <style:text-properties officeooo:rsid="001ea9d9"/>
    </style:style>
    <style:style style:name="T111" style:family="text">
      <style:text-properties officeooo:rsid="002550bb"/>
    </style:style>
    <style:style style:name="T112" style:family="text">
      <style:text-properties officeooo:rsid="00278f30"/>
    </style:style>
    <style:style style:name="T113" style:family="text">
      <style:text-properties officeooo:rsid="002af0ec"/>
    </style:style>
    <style:style style:name="T114" style:family="text">
      <style:text-properties officeooo:rsid="002ccc62"/>
    </style:style>
    <style:style style:name="T115" style:family="text">
      <style:text-properties fo:font-style="normal" fo:font-weight="normal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6" style:family="text">
      <style:text-properties fo:font-style="normal" fo:font-weight="normal" officeooo:rsid="002af0ec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7" style:family="text">
      <style:text-properties fo:font-style="normal" fo:font-weight="normal" officeooo:rsid="002cc7c4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8" style:family="text">
      <style:text-properties fo:font-style="normal" officeooo:rsid="002cc7c4" style:font-style-asian="normal" style:font-name-complex="Arial1" style:language-complex="zxx" style:country-complex="none" style:font-style-complex="normal"/>
    </style:style>
    <style:style style:name="T119" style:family="text">
      <style:text-properties fo:font-style="normal" style:text-underline-style="none" fo:font-weight="normal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0" style:family="text">
      <style:text-properties fo:color="#c9211e" loext:opacity="100%" fo:font-style="normal" fo:font-weight="normal" officeooo:rsid="002ef1b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1" style:family="text">
      <style:text-properties fo:color="#f10d0c" loext:opacity="100%" fo:font-style="normal" fo:font-weight="normal" officeooo:rsid="002ef1b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2" style:family="text">
      <style:text-properties fo:color="#f10d0c" loext:opacity="100%" fo:font-style="normal" style:text-underline-style="none" fo:font-weight="normal" officeooo:rsid="002f1083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23" style:family="text">
      <style:text-properties fo:color="#f10d0c" loext:opacity="100%" fo:font-style="italic" style:text-underline-style="none" fo:font-weight="normal" officeooo:rsid="002f1083" fo:background-color="transparent" loext:char-shading-value="0" style:font-style-asian="italic" style:font-weight-asian="normal" style:font-name-complex="Arial1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Doc <text:span text:style-name="T114">F</text:span></text:p>
      <text:p text:style-name="P17"/>
      <text:p text:style-name="P19"><text:span text:style-name="T103">ARRÊTE</text:span> MUNICIPAL ORDONNANT </text:p>
      <text:p text:style-name="P20">LE PLACEMENT <text:span text:style-name="T110">D’UN CHIEN </text:span><text:span text:style-name="T114">PRÉSENTANT </text:span></text:p>
      <text:p text:style-name="P32">UN DANGER GRAVE ET IMMÉDIAT</text:p>
      <text:p text:style-name="P19"/>
      <text:p text:style-name="P18"/>
      <text:p text:style-name="P7"><text:span text:style-name="T35">VU</text:span><text:span text:style-name="T98"> le code rural et de la pêche maritime et notamment s</text:span><text:span text:style-name="T100">on</text:span><text:span text:style-name="T98"> article L.211-</text:span><text:span text:style-name="T100">11-II</text:span><text:span text:style-name="T98"> ;</text:span></text:p>
      <text:p text:style-name="P12"/>
      <text:p text:style-name="P7"><text:span text:style-name="T35">VU </text:span><text:span text:style-name="T98">le code général des collectivités territoriales et notamment son article L.2212-1 ;</text:span></text:p>
      <text:p text:style-name="P12"/>
      <text:p text:style-name="P7"><text:span text:style-name="T35">VU</text:span><text:span text:style-name="T98"> le code des relations entre le public et l’administration et notamment </text:span><text:span text:style-name="T99">ses articles </text:span><text:span text:style-name="T43">L.121-1 et L.12</text:span><text:span text:style-name="T44">2</text:span><text:span text:style-name="T43">-</text:span><text:span text:style-name="T44">1</text:span><text:span text:style-name="T98">;</text:span></text:p>
      <text:p text:style-name="P12"/>
      <text:p text:style-name="P8"><text:span text:style-name="T35">VU </text:span><text:span text:style-name="T42">l’arrêté ministériel du 27 avril 1999 établissant la liste des types de chiens susceptibles d’être dangereux</text:span><text:span text:style-name="T41"> ;</text:span></text:p>
      <text:p text:style-name="P28"/>
      <text:p text:style-name="P8"><text:span text:style-name="T106">Considérant </text:span><text:span text:style-name="T107">que</text:span><text:span text:style-name="T51"> le chien catégorisé</text:span><text:span text:style-name="T26"> XX </text:span><text:span text:style-name="T52">est détenu par</text:span><text:span text:style-name="T27"> </text:span><text:span text:style-name="T121">XX (mineur ou personne sous tutelle), </text:span></text:p>
      <text:p text:style-name="P8"><text:span text:style-name="T77">Considérant</text:span><text:span text:style-name="T52"> que la réglementation interdit à</text:span><text:span text:style-name="T27"> XX , </text:span><text:span text:style-name="T52">personne mentionnée à l’article L211-13 du code rural et de la pêche maritime</text:span><text:span text:style-name="T27">,</text:span><text:span text:style-name="T52"> de détenir un chien catégorisé</text:span></text:p>
      <text:p text:style-name="P36"/>
      <text:p text:style-name="P37">ou </text:p>
      <text:p text:style-name="P25"><text:span text:style-name="T108">Considérant </text:span><text:span text:style-name="T107">que</text:span><text:span text:style-name="T116"> le chien catégorisé</text:span><text:span text:style-name="T26"> XX </text:span><text:span text:style-name="T115">a été constaté dans un lieu où sa présence est interdite par l’article L216-1-I du code rural et de la pêche maritime, à savoir qu’il a été constaté le</text:span><text:span text:style-name="T93"> XX</text:span><text:span text:style-name="T115"> dans </text:span><text:span text:style-name="T93">XX </text:span><text:span text:style-name="T85">(à préciser)</text:span></text:p>
      <text:p text:style-name="P42"/>
      <text:p text:style-name="P37">ou </text:p>
      <text:p text:style-name="P25"><text:span text:style-name="T118">Considérant</text:span><text:span text:style-name="T117"> </text:span><text:span text:style-name="T116">que le chien catégorisé </text:span><text:span text:style-name="T94">XX</text:span><text:span text:style-name="T116"> </text:span><text:span text:style-name="T115">a été constaté le </text:span><text:span text:style-name="T93">XX</text:span><text:span text:style-name="T115"> dans le lieu</text:span><text:span text:style-name="T25"> xx</text:span><text:span text:style-name="T93"> </text:span><text:span text:style-name="T85">(à préciser)</text:span><text:span text:style-name="T25"> </text:span><text:span text:style-name="T115">sans être muselé ni tenu en laisse</text:span></text:p>
      <text:p text:style-name="P39"/>
      <text:p text:style-name="P37">ou </text:p>
      <text:p text:style-name="P25"><text:span text:style-name="T118">Considérant </text:span><text:span text:style-name="T115">que</text:span><text:span text:style-name="T117"> </text:span><text:span text:style-name="T105">Mme/M </text:span><text:span text:style-name="T91">XXX </text:span><text:span text:style-name="T119">détient le chien catégorisé</text:span><text:span text:style-name="T90"> XX </text:span><text:span text:style-name="T119">sans le permis de détention imposé par la réglementation</text:span></text:p>
      <text:p text:style-name="P42"/>
      <text:p text:style-name="P26"/>
      <text:p text:style-name="P29"><text:span text:style-name="T28">Considérant</text:span> l<text:span text:style-name="T17">a nécessite de placer l’animal dans un lieu de dépôt adapté à savoir </text:span><text:span text:style-name="T79">(préciser lieu de dépôt)</text:span><text:span text:style-name="T17"> ;</text:span></text:p>
      <text:p text:style-name="P2"/>
      <text:p text:style-name="P3"><text:span text:style-name="T1">Considérant</text:span><text:span text:style-name="T2"> </text:span><text:span text:style-name="T3">l’urgence à placer le chien </text:span><text:span text:style-name="T4">catégorisé </text:span><text:span text:style-name="T5">détenu en infraction à la réglementation</text:span><text:span text:style-name="T3">;</text:span></text:p>
      <text:p text:style-name="P2"/>
      <text:p text:style-name="P21"/>
      <text:h text:style-name="P30" text:outline-level="1">ARRETE</text:h>
      <text:p text:style-name="P17"/>
      <text:p text:style-name="P16"/>
      <text:p text:style-name="P5"><text:span text:style-name="T28">A</text:span><text:span text:style-name="T29">RTICLE 1</text:span><text:span text:style-name="T16"> </text:span><text:span text:style-name="T28">:</text:span> <text:span text:style-name="T104">Mme/M </text:span><text:span text:style-name="T88">XXX </text:span><text:span text:style-name="T56">doit placer son</text:span><text:span text:style-name="T89"> </text:span><text:span text:style-name="T102">chien </text:span><text:span text:style-name="T86">XXX</text:span><text:span text:style-name="T102"> avant le </text:span><text:span text:style-name="T86">XXX </text:span><text:span text:style-name="T96">(</text:span><text:span text:style-name="T81">délai très court)</text:span><text:span text:style-name="T102"> </text:span><text:span text:style-name="T45">dans le lieu de dépôt suivant :</text:span><text:span text:style-name="T80"> </text:span><text:span text:style-name="T82">préciser les coordonnées exactes + horaires d’ouverture</text:span></text:p>
      <text:p text:style-name="P27"/>
      <text:p text:style-name="P24">ARTICLE <text:span text:style-name="T112">2</text:span><text:span text:style-name="T36"> :</text:span><text:span text:style-name="T38">A défaut pour M</text:span><text:span text:style-name="T37">me/M </text:span><text:span text:style-name="T87">XXX</text:span><text:span text:style-name="T38"> de placer </text:span><text:span text:style-name="T39">son</text:span><text:span text:style-name="T38"> animal dans le lieu de dépôt avant le </text:span></text:p>
      <text:p text:style-name="P24"><text:span text:style-name="T83">XXX , </text:span><text:span text:style-name="T38">il sera procéd</text:span><text:span text:style-name="T39">é </text:span><text:span text:style-name="T38">à la capture de l’animal ainsi qu’à son transport jusqu’au lieu de dépôt aux frais de M</text:span><text:span text:style-name="T37">me/M</text:span><text:span text:style-name="T82"> </text:span><text:span text:style-name="T84">XXX</text:span></text:p>
      <text:p text:style-name="P13"><text:tab/></text:p>
      <text:p text:style-name="P4"><text:span text:style-name="T32">A</text:span><text:span text:style-name="T33">RTICLE </text:span><text:span text:style-name="T34">3</text:span><text:span text:style-name="T32"> : </text:span><text:span text:style-name="T46">L’</text:span><text:span text:style-name="T47">animal est</text:span><text:span text:style-name="T46"> placé dans le lieu de dépôt</text:span><text:span text:style-name="T53"> </text:span><text:span text:style-name="T54">pendant un délai franc </text:span><text:span text:style-name="T53">de </text:span><text:span text:style-name="T55">8</text:span><text:span text:style-name="T53"> jours ouvrés</text:span><text:span text:style-name="T97">.</text:span></text:p>
      <text:p text:style-name="P4"><text:span text:style-name="T97"/></text:p>
      <text:p text:style-name="P4"><text:span text:style-name="T97"/></text:p>
      <text:p text:style-name="P4"><text:span text:style-name="T97"/></text:p>
      <text:p text:style-name="P4"><text:span text:style-name="T97"/></text:p>
      <text:p text:style-name="P4"><text:soft-page-break/><text:span text:style-name="T97"/></text:p>
      <text:p text:style-name="P40"><text:span text:style-name="T67"/></text:p>
      <text:p text:style-name="P34"><text:span text:style-name="T72">ARTICLE </text:span><text:span text:style-name="T73">4</text:span><text:span text:style-name="T72"> : </text:span><text:span text:style-name="T53">Pendant </text:span><text:span text:style-name="T55">ce délai </text:span><text:span text:style-name="T54">franc </text:span><text:span text:style-name="T53">de </text:span><text:span text:style-name="T55">8</text:span><text:span text:style-name="T92"> </text:span><text:span text:style-name="T53">jours ouvrés, </text:span><text:span text:style-name="T57">M</text:span><text:span text:style-name="T58">me/M </text:span><text:span text:style-name="T20">X</text:span><text:span text:style-name="T21">X </text:span><text:span text:style-name="T57">pourra récupérer </text:span><text:span text:style-name="T59">son chien</text:span><text:span text:style-name="T57"> </text:span><text:span text:style-name="T60">si </text:span><text:span text:style-name="T61">il/elle </text:span><text:span text:style-name="T62">remplit les conditions cumulatives suivantes </text:span><text:span text:style-name="T123">(à adapter)</text:span><text:span text:style-name="T63"> </text:span><text:span text:style-name="T62"><text:s/></text:span><text:span text:style-name="T60">:</text:span></text:p>
      <text:p text:style-name="P34"><text:span text:style-name="T60">-</text:span><text:span text:style-name="T61"> présente le permis de détention imposé par la réglementation relative aux chiens catégorisés</text:span><text:span text:style-name="T60">  </text:span><text:span text:style-name="T61">et </text:span></text:p>
      <text:p text:style-name="P38"><text:span text:style-name="T12">-</text:span><text:span text:style-name="T11"> </text:span><text:span text:style-name="T13">procède au</text:span><text:span text:style-name="T14"> paiement</text:span><text:span text:style-name="T12"> des </text:span><text:span text:style-name="T14">frais de garde </text:span><text:span text:style-name="T15">et de capture</text:span></text:p>
      <text:p text:style-name="P38"><text:span text:style-name="T15"/></text:p>
      <text:p text:style-name="P38"><text:span text:style-name="T15"/></text:p>
      <text:p text:style-name="P23">ARTICLE <text:span text:style-name="T113">5</text:span><text:span text:style-name="T111"> </text:span>:<text:span text:style-name="T36"> <text:s/>A l’issue de ce délai </text:span><text:span text:style-name="T40">franc de 8 jours ouvrés, </text:span><text:span text:style-name="T36">si </text:span><text:span text:style-name="T6">M</text:span><text:span text:style-name="T7">me/M </text:span><text:span text:style-name="T18">.X</text:span><text:span text:style-name="T19">X </text:span><text:span text:style-name="T6">ne récupère pas </text:span><text:span text:style-name="T9">son animal</text:span><text:span text:style-name="T6">, ce dernier s</text:span><text:span text:style-name="T9">era</text:span><text:span text:style-name="T6"> considéré comme abandonné. </text:span><text:span text:style-name="T10">Conformément à l’article L211-11 du code rural et de la pêche maritime, l’animal sera </text:span><text:span text:style-name="T8">euthanasié après avis d’un vétérinaire </text:span><text:span text:style-name="T9">désigné par le préfet de la Dordogne </text:span><text:span text:style-name="T10">ou deviendra la propriété du gestionnaire du lieu de dépôt qui pourra en disposer dans les conditions prévues à l’article L211-25 <text:s/>du code rural et de la pêche maritime.</text:span></text:p>
      <text:p text:style-name="P22"/>
      <text:p text:style-name="P22"/>
      <text:p text:style-name="P6"><text:span text:style-name="T74">ARTICLE </text:span><text:span text:style-name="T76">6</text:span><text:span text:style-name="T75"> </text:span><text:span text:style-name="T46">: </text:span><text:span text:style-name="T47">L</text:span><text:span text:style-name="T46">’intégralité des frais afférents à l’ensemble des opérations </text:span><text:span text:style-name="T48">à savoir notamment les frais</text:span><text:span text:style-name="T46"> de garde et d’euthanasie est à la charge de M</text:span><text:span text:style-name="T48">me/M </text:span><text:span text:style-name="T24">XXX</text:span><text:span text:style-name="T46">. En cas de carence, le trésor public est chargé du recouvrement des frais engendrés par les opérations susmentionnées.</text:span></text:p>
      <text:p text:style-name="P2"/>
      <text:p text:style-name="P2"><text:span text:style-name="T28">A</text:span><text:span text:style-name="T30">RTICLE </text:span><text:span text:style-name="T31">7</text:span><text:span text:style-name="T28"> : </text:span>Cet arrêté peut être <text:span text:style-name="T101">contesté</text:span> devant le Tribunal Administratif de Bordeaux - 9 rue Tastet, BP 947 - 33063 BORDEAUX dans les deux mois suivant sa notification.</text:p>
      <text:p text:style-name="P2"/>
      <text:p text:style-name="P2"/>
      <text:p text:style-name="P1"><text:span text:style-name="T28">ARTICLE </text:span><text:span text:style-name="T31">8</text:span> : Le <text:span text:style-name="T109">maire et </text:span><text:s/><text:span text:style-name="T78">le lieu de dépôt</text:span> <text:s/>sont chargés chacun en ce qui le concerne, de l’exécution du présent arrêté.</text:p>
      <text:p text:style-name="P2"/>
      <text:p text:style-name="P2"/>
      <text:p text:style-name="P2"><text:tab/><text:tab/><text:tab/><text:tab/><text:tab/></text:p>
      <text:p text:style-name="P11"><text:tab/><text:tab/><text:tab/><text:tab/><text:tab/>Fait à XXX <text:s/>le XXX</text:p>
      <text:p text:style-name="P9"/>
      <text:p text:style-name="P10"><text:tab/><text:tab/><text:tab/><text:tab/><text:tab/>LE MAI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text-align="justify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style:contextual-spacing="false" fo:text-align="justify" style:justify-single-word="false" fo:keep-with-next="always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style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IRIE DE………………</dc:title>
    <meta:creation-date>2022-09-26T16:19:02.127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2" meta:paragraph-count="34" meta:word-count="567" meta:character-count="3253" meta:non-whitespace-character-count="2687"/>
  </office:meta>
</office:document-meta>
</file>